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Mauritsweg 150, 6171 AK te Stein (A2018-009\SXO22539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18-009\SXO22539385 voor het uitoefenen van een horecabedrijf in de inrichting: IBIS Budget hotel Stein-Maastricht, gelegen aan Mauritsweg 150, 6171 AK te Stein bij besluit van 16 april 2018 wordt toegekend.</text:p>
            <text:p text:style-name="common-al"/>
            <text:p text:style-name="common-al">
            <text:span text:style-name="nadrukvet">Rechtsbescherming:</text:span>
          </text:p>
            <text:p text:style-name="common-al">Het voorgenoemde besluit is genomen volgens de reguliere procedure. Tegen dit besluit kan met ingang van 17 april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170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0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0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in het kader van de Drank- en Horecawet, Mauritsweg 150, 6171 AK te Stein (A2018-009\SXO225393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05</meta:user-defined>
    <meta:user-defined meta:name="OVERHEIDop.GmbID/DC.identifier">gmb-2018-81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K 15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844.17 331727.1</meta:user-defined>
    <meta:user-defined meta:name="OVERHEIDop.versieInformatie"/>
  </office:meta>
</office:document-meta>
</file>