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6 april 2018 een  vergunning is verleend voor het evenement Zwembadfeest Veritas op 27 mei 2018 in zwembad Merwestein. </text:p>
            <text:p text:style-name="common-al">De verzenddatum van de vergunning is 16 april 2018. </text:p>
            <text:p text:style-name="common-al"/>
            <text:p text:style-name="common-al">Als de verlening van deze vergunning u rechtstreeks als belanghebbende treft, wordt u gedurende 6 weken vanaf de dag van verzending in de gelegenheid gesteld uw bezwaarschrift in te dienen bij de burgemeester van Nieuwegein, Postbus 1, 3430 AA Nieuwegein. </text:p>
            <text:p text:style-name="common-al">Dit betekent dat uw bezwaarschrift uiterlijk 28 mei 2018 ontvangen moet zijn.</text:p>
            <text:p text:style-name="common-al"/>
            <text:p text:style-name="common-al">Het bezwaarschrift moet worden ondertekend en tenminste de volgende gegevens bevatten:</text:p>
            <text:p text:style-name="last-al"/>
            <text:list text:style-name="id1-3-2-1-1-9">
              <text:list-item text:style-override="id1-3-2-1-1-9-1">
                <text:number>1.</text:number>
                <text:p text:style-name="al">de naam en het adres van de indiener;</text:p>
              </text:list-item>
              <text:list-item text:style-override="id1-3-2-1-1-9-2">
                <text:number>2.</text:number>
                <text:p text:style-name="al">de dagtekening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Wilt u meer weten over deze verleende vergunning? Neem dan contact op met het Team Vergunningen, telefonisch bereikbaar onder nummer (030) 60 71 880 of  via email: mo.stw.vergunningen@nieuwegein.nl</text:p>
                <text:p text:style-name="al"> </text:p>
                <text:p text:style-name="al">Nieuwegein, 16 april 201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170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702</meta:user-defined>
    <meta:user-defined meta:name="OVERHEIDop.GmbID/DC.identifier">gmb-2018-81702</meta:user-defined>
    <meta:user-defined meta:name="OVERHEID.TaxonomieBeleidsagenda/OVERHEID.category">Bestuur | Organisatie en beleid</meta:user-defined>
    <meta:user-defined meta:name="OVERHEIDop.referentienummer">zaaknummer 701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GN 1</meta:user-defined>
    <meta:user-defined meta:name="OVERHEIDop.woonplaats">Nieuwegein</meta:user-defined>
    <meta:user-defined meta:name="OVERHEIDop.straatnaam">Merweplei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04 448707</meta:user-defined>
    <meta:user-defined meta:name="OVERHEIDop.versieInformatie"/>
  </office:meta>
</office:document-meta>
</file>