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37: Nieuwe aanvraag omgevingsvergunning, kappen van 1 prunus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last-al">Keijenbergseweg 37, kappen van 1 prunus en 1 eik, ZKW1800348, ontvangen op 09-01-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reactie indient, kunt u de aanvraag en bijbehorende stukken inzien op afspraak. Hiervoor kunt u telefonisch contact opnemen met Publiekszaken, tel 0317 – 492400, optie 5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7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37: Nieuwe aanvraag omgevingsvergunning, kappen van 1 prunus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70</meta:user-defined>
    <meta:user-defined meta:name="OVERHEIDop.GmbID/DC.identifier">gmb-2018-81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P 37</meta:user-defined>
    <meta:user-defined meta:name="OVERHEIDop.woonplaats">Wageningen</meta:user-defined>
    <meta:user-defined meta:name="OVERHEIDop.straatnaam">Keijenberg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55 445165</meta:user-defined>
    <meta:user-defined meta:name="OVERHEIDop.versieInformatie"/>
  </office:meta>
</office:document-meta>
</file>