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voor verkoop Griekse Snacks, Bachlaan  (zaaknummer 26624-2018)</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standplaatsvergunning ingediend:</text:p>
            <text:p text:style-name="common-al">Benyamen Grieks Snacks vraagt een standplaatsvergunning voor het verkopen van Griekse Snacks op <text:span text:style-name="nadrukvet">de woensdag</text:span>, locatie Bachlaan <text:span text:style-name="nadrukvet">(tegenover snackbar Het Patatje)</text:span></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1695</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695</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695</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Standplaatsvergunning voor verkoop Griekse Snacks, Bachlaan  (zaaknummer 2662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695</meta:user-defined>
    <meta:user-defined meta:name="OVERHEIDop.GmbID/DC.identifier">gmb-2018-816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HK 347</meta:user-defined>
    <meta:user-defined meta:name="OVERHEIDop.woonplaats">Zwolle</meta:user-defined>
    <meta:user-defined meta:name="OVERHEIDop.straatnaam">Bach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131 504518</meta:user-defined>
    <meta:user-defined meta:name="OVERHEIDop.versieInformatie"/>
  </office:meta>
</office:document-meta>
</file>