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geweigerde reguliere omgevingsvergunning -Lijsterbeslaan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reguliere procedure</text:p>
            <text:p text:style-name="common-al">Op grond van de Wet algemene bepalingen omgevingsrecht</text:p>
            <text:p text:style-name="common-al"/>
            <text:p text:style-name="common-al">Lijsterbeslaan 28 te Leusden-het bouwen van een carport-WABO-2018-007 (17-04-2018)</text:p>
            <text:p text:style-name="common-al"/>
            <text:p text:style-name="common-al">Inwerkingtreding</text:p>
            <text:p text:style-name="last-al">Het weigeringsbesluit op grond van de Wet algemene bepalingen omgevingsrecht, artikel 2.10 treedt in werking met ingang van de dag na haar bekendmaking (datum bekendmaking staat tussen haakjes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16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geweigerde reguliere omgevingsvergunning -Lijsterbes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93</meta:user-defined>
    <meta:user-defined meta:name="OVERHEIDop.GmbID/DC.identifier">gmb-2018-81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op.woonplaats">Leusden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82 461073</meta:user-defined>
    <meta:user-defined meta:name="OVERHEIDop.versieInformatie"/>
  </office:meta>
</office:document-meta>
</file>