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2-9">
      <text:list-level-style-bullet text:bullet-char="•" text:level="1">
        <style:list-level-properties text:min-label-width="10mm"/>
      </text:list-level-style-bullet>
    </text:list-style>
    <text:list-style style:name="id1-3-2-1-1-2-10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8 april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bluesfestival op 11 en 12 mei 2018 in Kwadendamme (verleend op 10 april 2018, 18.009532);</text:p>
              </text:list-item>
              <text:list-item text:style-override="id1-3-2-1-1-2-2">
                <text:number>•</text:number>
                <text:p text:style-name="al">een ontheffing drank- en horecawet voor het schenken van zwak-alcoholische drank tijdens een evenement op 11 en 12 mei 2018 in Kwadendamme (verleend op 10 april 2018, 18.009532); </text:p>
              </text:list-item>
              <text:list-item text:style-override="id1-3-2-1-1-2-3">
                <text:number>•</text:number>
                <text:p text:style-name="al">een ontheffing drank- en horecawet voor het schenken van zwak-alcoholische drank tijdens een evenement op 2 en 3 juni 2018 in Oudelande (verleend op 13 april 2018, 18.009847);</text:p>
              </text:list-item>
              <text:list-item text:style-override="id1-3-2-1-1-2-4">
                <text:number>•</text:number>
                <text:p text:style-name="al">een vergunning voor de viering van koningsdag op 27 april 2018 in Nieuwdorp (verleend op 12 april 2018, 18.009738);</text:p>
              </text:list-item>
              <text:list-item text:style-override="id1-3-2-1-1-2-5">
                <text:number>•</text:number>
                <text:p text:style-name="al">een vergunning voor de viering van koningsdag op 27 april 2018 in Borssele (verleend op 11 april 2018, 18.008247);</text:p>
              </text:list-item>
              <text:list-item text:style-override="id1-3-2-1-1-2-6">
                <text:number>•</text:number>
                <text:p text:style-name="al">een vergunning voor de viering van koningsdag op 27 april 2018 in ‘s-Gravenpolder (verleend op 11 april 2018, 18.008247);</text:p>
              </text:list-item>
              <text:list-item text:style-override="id1-3-2-1-1-2-7">
                <text:number>•</text:number>
                <text:p text:style-name="al">een ontheffing drank- en horecawet voor het schenken van zwak-alcoholische drank tijdens een evenement op 27 april 2018 in ‘s-Gravenpolder (verleend op 11 april 2018, 18.008267);</text:p>
              </text:list-item>
              <text:list-item text:style-override="id1-3-2-1-1-2-8">
                <text:number>•</text:number>
                <text:p text:style-name="al">een ontheffing drank- en horecawet voor het schenken van zwak-alcoholische drank tijdens een evenement op 27 april 2018 in Nieuwdorp (verleend op 17 april 2018, 18.010073);</text:p>
              </text:list-item>
              <text:list-item text:style-override="id1-3-2-1-1-2-9">
                <text:number>•</text:number>
                <text:p text:style-name="al">een vergunning voor het houden van ’t foute feestje op 19 mei 2018 in Heinkenszand (verleend op 16 april 2018, 18.009876);</text:p>
              </text:list-item>
              <text:list-item text:style-override="id1-3-2-1-1-2-10">
                <text:number>•</text:number>
                <text:p text:style-name="al">een ontheffing drank- en horecawet voor het schenken van zwak-alcoholische drank tijdens een evenement op 19 mei 2018 in Heinkenszand (verleend op 16 april 2018, 18.009876);</text:p>
              </text:list-item>
            </text:list>
            <text:p text:style-name="common-al"/>
            <text:p text:style-name="common-al">Het college van burgemeester en wethouders maken bekend dat zij de volgende vergunningen/ontheffingen hebben verleend:</text:p>
            <text:list text:style-name="id1-3-2-1-1-5">
              <text:list-item text:style-override="id1-3-2-1-1-5-1">
                <text:number>•</text:number>
                <text:p text:style-name="al">een vergunning voor het afsluiten van wegen ten behoeve van een evenement op 27 april 2018 in Nieuwdorp (verleend op 12 april 2018, 18.009738);</text:p>
              </text:list-item>
            </text:list>
            <text:p text:style-name="common-al"/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169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9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9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18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692</meta:user-defined>
    <meta:user-defined meta:name="OVERHEIDop.GmbID/DC.identifier">gmb-2018-816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