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evenementmelding op en nabij de veerpont te Berg a/d Maas (A2018-105\SXO2290120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melding:</text:span>
          </text:p>
            <text:p text:style-name="common-al">De Burgemeester van de gemeente Stein stelt u in kennis van de evenementmelding geregistreerd onder nummer A2018-105\SXO22901204 voor het houden van zangvoorstellingen op 28 en 29 april 2018 op en nabij de veerpont te Berg a/d Maas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81691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691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691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evenementmelding op en nabij de veerpont te Berg a/d Maas (A2018-105\SXO22901204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81691</meta:user-defined>
    <meta:user-defined meta:name="OVERHEIDop.GmbID/DC.identifier">gmb-2018-816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in</meta:user-defined>
    <meta:user-defined meta:name="OVERHEID.PostcodeHuisnummer/OVERHEIDop.postcodeHuisnummer">6129</meta:user-defined>
    <meta:user-defined meta:name="OVERHEIDgvop.Informatietype/DC.type">Beschikkingen | aanvraag</meta:user-defined>
    <meta:user-defined meta:name="OVERHEID.Gemeente/OVERHEID.authority">Stein</meta:user-defined>
    <meta:user-defined meta:name="OVERHEID.Gemeente/DCTERMS.publisher">Stein</meta:user-defined>
    <meta:user-defined meta:name="OVERHEID.EPSG28992/DC.spatial">181699.99 335216.96</meta:user-defined>
    <meta:user-defined meta:name="OVERHEIDop.versieInformatie"/>
  </office:meta>
</office:document-meta>
</file>