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innenmuur, haag en schutting, Maatgravenweg 22 (zaaknummer 2569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tgravenweg 22 </text:span>
            <text:span text:style-name="nadrukvet">– </text:span>ontvangen 12 april 2018 voor het plaatsen van een binnenmuur ten behoeve van het splitsen van de huidige woning en het plaatsen van een haag en een schut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innenmuur, haag en schutting, Maatgravenweg 22 (zaaknummer 256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85</meta:user-defined>
    <meta:user-defined meta:name="OVERHEIDop.GmbID/DC.identifier">gmb-2018-8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G 22</meta:user-defined>
    <meta:user-defined meta:name="OVERHEIDop.woonplaats">Zwolle</meta:user-defined>
    <meta:user-defined meta:name="OVERHEIDop.straatnaam">Maatgrav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917 503954</meta:user-defined>
    <meta:user-defined meta:name="OVERHEIDop.versieInformatie"/>
  </office:meta>
</office:document-meta>
</file>