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Koemaatsdijk ong.: voor het bouwen van een vogelkijkhu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Zweeloo, sectie S, nr. 344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1 januari 2018. Besluit verzonden op 12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88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168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Koemaatsdijk ong.: voor het bouwen van een vogelkijkhu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84</meta:user-defined>
    <meta:user-defined meta:name="OVERHEIDop.GmbID/DC.identifier">gmb-2018-8168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</meta:user-defined>
    <meta:user-defined meta:name="OVERHEIDop.woonplaats">Aalden</meta:user-defined>
    <meta:user-defined meta:name="OVERHEIDop.straatnaam">Koemaats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793 532912</meta:user-defined>
    <meta:user-defined meta:name="OVERHEIDop.versieInformatie"/>
  </office:meta>
</office:document-meta>
</file>