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Parlevinkerweg 30(o.a. uitbreiding aan de Grubbenvorsterweg kadastraal bekend sectie O, nummers 899 (ged.) en 1760 (ged.) te Venlo</text:span>
          </text:p>
            <text:p text:style-name="common-al">Voor de opslag van inerte goederen zijnde zand, grind en baggerspecie</text:p>
            <text:p text:style-name="common-al">Verzonden op 11 januari 2018</text:p>
            <text:p text:style-name="common-al">Kenmerk 1251238</text:p>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68</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8</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8</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168</meta:user-defined>
    <meta:user-defined meta:name="OVERHEIDop.GmbID/DC.identifier">gmb-2018-8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965.17 377667.88</meta:user-defined>
    <meta:user-defined meta:name="OVERHEIDop.versieInformatie"/>
  </office:meta>
</office:document-meta>
</file>