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het realiseren van een aanbouw, Albert Verweijstraat 2 4819EK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
            <text:span text:style-name="nadrukvet">Kenmerk:</text:span> Z2017-000117</text:p>
            <text:p text:style-name="common-al">
            <text:span text:style-name="nadrukvet">Verzenddatum besluit:</text:span> 16-04-2018</text:p>
            <text:p text:style-name="common-al">
            <text:span text:style-name="nadrukvet">Locatie:</text:span> Albert Verweijstraat 2 4819EK Breda</text:p>
            <text:p text:style-name="common-al">
            <text:span text:style-name="nadrukvet">Projectomschrijving:</text:span> het realiseren van een aanbouw</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67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7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7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verwogen besluit omgevingsvergunning met reguliere procedure, het realiseren van een aanbouw, Albert Verweijstraat 2 4819E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79</meta:user-defined>
    <meta:user-defined meta:name="OVERHEIDop.GmbID/DC.identifier">gmb-2018-81679</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N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99.48 398549.56</meta:user-defined>
    <meta:user-defined meta:name="OVERHEIDop.versieInformatie"/>
  </office:meta>
</office:document-meta>
</file>