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Westerveld Fair, Dri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Westerveld Fair</text:p>
            <text:p text:style-name="common-al">Datum: 19 mei 2018</text:p>
            <text:p text:style-name="common-al">Locatie: Drielsedijk</text:p>
            <text:p text:style-name="common-al">Zaaknummer: 24714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Westerveld Fair, Dri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78</meta:user-defined>
    <meta:user-defined meta:name="OVERHEIDop.GmbID/DC.identifier">gmb-2018-81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5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97 442363</meta:user-defined>
    <meta:user-defined meta:name="OVERHEIDop.versieInformatie"/>
  </office:meta>
</office:document-meta>
</file>