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couting Paroba 2018 van 20 t/m 22 april 2018 Radarterrein en Land van Bosse, Nieuwe Me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8 een besluit genomen op de aanvraag met zaaknummer HZ_EVV-2018-0439 voor een evenementenvergunning op locatie Radarterrein en Land van Bosse, Nieuwe Meerlaan 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7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7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couting Paroba 2018 van 20 t/m 22 april 2018 Radarterrein en Land van Bosse, Nieuwe Meer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73</meta:user-defined>
    <meta:user-defined meta:name="OVERHEIDop.GmbID/DC.identifier">gmb-2018-81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85.78 479953.23</meta:user-defined>
    <meta:user-defined meta:name="OVERHEIDop.versieInformatie"/>
  </office:meta>
</office:document-meta>
</file>