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arnsveld Open Air op 8 en 9 juni 2018 Stichting Scouting Zona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1 april 2018 is een evenementenvergunning aangevraagd voor Warnsveld Open Air op 8 en 9 juni 2018 Stichting Scouting Zona in Warnsveld. 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67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7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arnsveld Open Air op 8 en 9 juni 2018 Stichting Scouting Zona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1670</meta:user-defined>
    <meta:user-defined meta:name="OVERHEIDop.GmbID/DC.identifier">gmb-2018-816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3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504 461104</meta:user-defined>
    <meta:user-defined meta:name="OVERHEIDop.versieInformatie"/>
  </office:meta>
</office:document-meta>
</file>