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Beachweek 7 DELA Eredivisie Beach,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Beachweek 7 DELA Eredivisie Beach</text:p>
            <text:p text:style-name="common-al">Datum: 23 mei 2018 t/m 27 mei 2018</text:p>
            <text:p text:style-name="common-al">Locatie: Velperplein</text:p>
            <text:p text:style-name="common-al">Zaaknummer: 2395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Beachweek 7 DELA Eredivisie Beach,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8</meta:user-defined>
    <meta:user-defined meta:name="OVERHEIDop.GmbID/DC.identifier">gmb-2018-81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1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7 444080</meta:user-defined>
    <meta:user-defined meta:name="OVERHEIDop.versieInformatie"/>
  </office:meta>
</office:document-meta>
</file>