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 Goed Proeven, dj en buitentap, Klarendalseweg 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Voor: Goed Proeven, dj en buitentap</text:p>
            <text:p text:style-name="common-al">Datum: elke laatste zondag van de maand in 2018</text:p>
            <text:p text:style-name="common-al">Locatie: Klarendalseweg 536</text:p>
            <text:p text:style-name="common-al">Zaaknummer:  224420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66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66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 Goed Proeven, dj en buitentap, Klarendalseweg 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665</meta:user-defined>
    <meta:user-defined meta:name="OVERHEIDop.GmbID/DC.identifier">gmb-2018-8166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2GZ 536</meta:user-defined>
    <meta:user-defined meta:name="OVERHEIDop.woonplaats">Arnhem</meta:user-defined>
    <meta:user-defined meta:name="OVERHEIDop.straatnaam">Klarendal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317 444317</meta:user-defined>
    <meta:user-defined meta:name="OVERHEIDop.versieInformatie"/>
  </office:meta>
</office:document-meta>
</file>