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lenstraat 15 en 17: voor het samenvoegen van twee woningen (rijksmonument)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6 februari 2018. Besluit verzonden op 13 april 2018.</text:p>
            <text:p text:style-name="common-al"/>
            <text:p text:style-name="last-al">Zaak - 479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166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6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6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olenstraat 15 en 17: voor het samenvoegen van twee woningen (rijksmonument)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664</meta:user-defined>
    <meta:user-defined meta:name="OVERHEIDop.GmbID/DC.identifier">gmb-2018-8166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N 15</meta:user-defined>
    <meta:user-defined meta:name="OVERHEIDop.woonplaats">Coevord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440 520312</meta:user-defined>
    <meta:user-defined meta:name="OVERHEIDop.versieInformatie"/>
  </office:meta>
</office:document-meta>
</file>