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Cirque de la Liberté. BLOES, Stadsblokkenweg ASM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Cirque de la Liberté. BLOES!</text:p>
            <text:p text:style-name="common-al">Datum: 6 t/m 24 juni 2018</text:p>
            <text:p text:style-name="common-al">Locatie: Stadsblokkenweg ASM Haven</text:p>
            <text:p text:style-name="common-al">Zaaknummer: 246445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6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Cirque de la Liberté. BLOES, Stadsblokkenweg ASM 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63</meta:user-defined>
    <meta:user-defined meta:name="OVERHEIDop.GmbID/DC.identifier">gmb-2018-8166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1HG</meta:user-defined>
    <meta:user-defined meta:name="OVERHEIDop.woonplaats">Arnhem</meta:user-defined>
    <meta:user-defined meta:name="OVERHEIDop.straatnaam">Stadsblokken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17 443085</meta:user-defined>
    <meta:user-defined meta:name="OVERHEIDop.versieInformatie"/>
  </office:meta>
</office:document-meta>
</file>