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mphaanstraat 10, 1911XB Uitgeest, het vergroten van de woning, verzenddatum besluit 6 april 2018 (WABO18003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166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6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6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mphaanstraat 10, 1911XB Uitgeest, het vergroten van de woning, verzenddatum besluit 6 april 2018 (WABO1800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61</meta:user-defined>
    <meta:user-defined meta:name="OVERHEIDop.GmbID/DC.identifier">gmb-2018-8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XB 10</meta:user-defined>
    <meta:user-defined meta:name="OVERHEIDop.woonplaats">Uitgeest</meta:user-defined>
    <meta:user-defined meta:name="OVERHEIDop.straatnaam">Kemphaa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73 505494</meta:user-defined>
    <meta:user-defined meta:name="OVERHEIDop.versieInformatie"/>
  </office:meta>
</office:document-meta>
</file>