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derstraat 10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voor een omgevingsvergunning op locatie Bunderstraat 107 te Schijndel. De aangevraagde vergunning is <text:span text:style-name="nadrukvet">deels toegek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8 bomen</text:p>
            <text:p text:style-name="common-al">Locatie: Bunderstraat 107 te Schijndel</text:p>
            <text:p text:style-name="common-al">Zaaknummer: OV-2018-0085</text:p>
            <text:p text:style-name="common-al">
            <text:span text:style-name="nadrukvet">Indienen bezwaarschrift</text:span>
          </text:p>
            <text:p text:style-name="common-al">Tegen dit besluit kunnen belanghebbenden op grond van de Algemene wet bestuursrecht binnen zes weken vanaf 17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nderstraat 10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60</meta:user-defined>
    <meta:user-defined meta:name="OVERHEIDop.GmbID/DC.identifier">gmb-2018-8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C 10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02 403576</meta:user-defined>
    <meta:user-defined meta:name="OVERHEIDop.versieInformatie"/>
  </office:meta>
</office:document-meta>
</file>