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Dag van de Arnhemse Geschiedenis, Park de Steenen Camer/Meiner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Dag van de Arnhemse Geschiedenis</text:p>
            <text:p text:style-name="common-al">Datum: 28-10-2018</text:p>
            <text:p text:style-name="common-al">Locatie: Park de Steenen Camer/Meinerswijk  </text:p>
            <text:p text:style-name="common-al">Zaaknummer 24436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Dag van de Arnhemse Geschiedenis, Park de Steenen Camer/Mei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58</meta:user-defined>
    <meta:user-defined meta:name="OVERHEIDop.GmbID/DC.identifier">gmb-2018-816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