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Music Show Scotland "Auld Lang Syne", Gelreldome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Voor: Music Show Scotland "Auld Lang Syne"</text:p>
            <text:p text:style-name="common-al">Datum: 29-12-2018</text:p>
            <text:p text:style-name="common-al">Locatie: Gelreldome Batavierenweg 25</text:p>
            <text:p text:style-name="common-al">Zaaknummer 24628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165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5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5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 Music Show Scotland "Auld Lang Syne", Gelreldome Batavieren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654</meta:user-defined>
    <meta:user-defined meta:name="OVERHEIDop.GmbID/DC.identifier">gmb-2018-816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N 25</meta:user-defined>
    <meta:user-defined meta:name="OVERHEIDop.woonplaats">Arnhem</meta:user-defined>
    <meta:user-defined meta:name="OVERHEIDop.straatnaam">Batavier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34 441883</meta:user-defined>
    <meta:user-defined meta:name="OVERHEIDop.versieInformatie"/>
  </office:meta>
</office:document-meta>
</file>