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2A: Nieuwe aanvraag omgevingsvergunning, kappen van 2 zomereiken en 1 ruwe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last-al">Generaal Foulkesweg 82A, kappen van 2 zomereiken, ZKW1800345, ontvangen op 09-01-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reactie indient, kunt u de aanvraag en bijbehorende stukken inzien op afspraak. Hiervoor kunt u telefonisch contact opnemen met Publiekszaken, tel 0317 – 492400, optie 5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6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82A: Nieuwe aanvraag omgevingsvergunning, kappen van 2 zomereiken en 1 ruwe berk, gemeente Wageningen (enkelvoudige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165</meta:user-defined>
    <meta:user-defined meta:name="OVERHEIDop.GmbID/DC.identifier">gmb-2018-81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X 82a</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303 442081</meta:user-defined>
    <meta:user-defined meta:name="OVERHEIDop.versieInformatie"/>
  </office:meta>
</office:document-meta>
</file>