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maart 2018 ,   Melbournestraat 3, 1175 RM Lijnden ,Loodgietersbedrijf Reve B.V. , zaak 78018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het starten van een bedrijf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64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4 maart 2018 ,   Melbournestraat 3, 1175 RM Lijnden ,Loodgietersbedrijf Reve B.V. , zaak 7801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46</meta:user-defined>
    <meta:user-defined meta:name="OVERHEIDop.GmbID/DC.identifier">gmb-2018-81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M</meta:user-defined>
    <meta:user-defined meta:name="OVERHEIDop.woonplaats">Lijnden</meta:user-defined>
    <meta:user-defined meta:name="OVERHEIDop.straatnaam">Melbourn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66 484716</meta:user-defined>
    <meta:user-defined meta:name="OVERHEIDop.versieInformatie"/>
  </office:meta>
</office:document-meta>
</file>