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30, aangevraagde omgevingsvergunning (13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functie van een gedeelte van het bedrijfsgebouw naar logiesfunctie t.b.v. het huisvesten van 4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64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0, aangevraagde omgevingsvergunning (13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44</meta:user-defined>
    <meta:user-defined meta:name="OVERHEIDop.GmbID/DC.identifier">gmb-2018-8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0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332 386465</meta:user-defined>
    <meta:user-defined meta:name="OVERHEIDop.versieInformatie"/>
  </office:meta>
</office:document-meta>
</file>