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6 en 27 mei 2018, Partijer kermis, Weiland bij Partij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Weiland bij Partijerweg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6 en 27 mei 2018, Partijer kermis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6 en 27 mei 2018, Partijer kermis, Weiland bij Partij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30</meta:user-defined>
    <meta:user-defined meta:name="OVERHEIDop.GmbID/DC.identifier">gmb-2018-8163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