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evenementenvergunning, 20 juli 2018, Gaffelhangen, Patronaat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Verleende evenementen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Patronaatsplein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20 juli 2018, Gaffelhangen</text:p>
                  </table:table-cell>
                  <table:table-cell table:style-name="entry" table:number-rows-spanned="1" table:number-columns-spanned="1">
                    <text:p text:style-name="table_al">11 april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
              <text:span text:style-name="nadrukvet">Bezwaar </text:span> | </text:span>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81629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62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62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20 juli 2018, Gaffelhangen, Patronaat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629</meta:user-defined>
    <meta:user-defined meta:name="OVERHEIDop.GmbID/DC.identifier">gmb-2018-81629</meta:user-defined>
    <meta:user-defined meta:name="OVERHEID.TaxonomieBeleidsagenda/OVERHEID.category">Cultuur en recreatie | Organisatie en beleid</meta:user-defined>
    <meta:user-defined meta:name="OVERHEID.Gemeente/DC.spatial">Gulpen-Witte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ulpen-Wittem</meta:user-defined>
    <dc:language>nl</dc:language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op.versieInformatie"/>
  </office:meta>
</office:document-meta>
</file>