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ga, De Tsjerne 7 het plaatsen van een berging (legalis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Oudega, De Tsjerne 7 OV20180165 het plaatsen van een berging (legalisatie) (datum verzending brief / besluit: 13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62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2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2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udega, De Tsjerne 7 het plaatsen van een berg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626</meta:user-defined>
    <meta:user-defined meta:name="OVERHEIDop.GmbID/DC.identifier">gmb-2018-81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4AS 7</meta:user-defined>
    <meta:user-defined meta:name="OVERHEIDop.woonplaats">Oudega</meta:user-defined>
    <meta:user-defined meta:name="OVERHEIDop.straatnaam">De Tsjer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5780 556338</meta:user-defined>
    <meta:user-defined meta:name="OVERHEIDop.versieInformatie"/>
  </office:meta>
</office:document-meta>
</file>