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ningin Marialaan 15-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gewijzigde vergunning met kenmerk 201618355/6237953 d.d. 2-2-2017 voor het veranderen van het pand Koningin Marialaan 15-17 welke wijziging bestaat uit het realiseren van een dakterras op de 5e verdieping van de laagbouw</text:p>
            <text:p text:style-name="common-al"/>
            <text:p text:style-name="common-al">Ons kenmerk: 20180712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Marialaan 15-17 </text:p>
            <text:p text:style-name="tussenkopcur">
            <text:span text:style-name="nadrukvet">Ontvangstdatum aanvraag:</text:span>
          </text:p>
            <text:p text:style-name="common-al">16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2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2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2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oningin Marialaan 15-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21</meta:user-defined>
    <meta:user-defined meta:name="OVERHEIDop.GmbID/DC.identifier">gmb-2018-81621</meta:user-defined>
    <meta:user-defined meta:name="OVERHEID.TaxonomieBeleidsagenda/OVERHEID.category">Ruimte en infrastructuur | Organisatie en beleid</meta:user-defined>
    <meta:user-defined meta:name="DCTERMS.abstract">Het gewijzigd uitvoeren van de gewijzigde vergunning met kenmerk 201618355/6237953 d.d. 2-2-2017 voor het veranderen van het pand Koningin Marialaan 15-17 welke wijziging bestaat uit het realiseren van een dakterras op de 5e verdieping van de laagbouw</meta:user-defined>
    <meta:user-defined meta:name="OVERHEIDop.referentienummer">201807123/67069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C 8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775.372 455639.353</meta:user-defined>
    <meta:user-defined meta:name="OVERHEIDop.versieInformatie"/>
  </office:meta>
</office:document-meta>
</file>