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Bart Brentjens Challenge, 7 oktober 2018, Diversen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ivers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7 oktober 2018, Bart Brentjens Challenge</text:p>
                  </table:table-cell>
                  <table:table-cell table:style-name="entry" table:number-rows-spanned="1" table:number-columns-spanned="1">
                    <text:p text:style-name="table_al">12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6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art Brentjens Challenge, 7 oktober 2018, Diversen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18</meta:user-defined>
    <meta:user-defined meta:name="OVERHEIDop.GmbID/DC.identifier">gmb-2018-81618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