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neek, Sytsingawiersterleane 35 het uitbreiden van de woning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Sneek, Sytsingawiersterleane 35 OV20180037 het uitbreiden van de woning in strijd met het bestemmingsplan (datum verzending brief / besluit: 11-4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161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Sneek, Sytsingawiersterleane 35 het uitbreiden van de woning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617</meta:user-defined>
    <meta:user-defined meta:name="OVERHEIDop.GmbID/DC.identifier">gmb-2018-81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5CB 35</meta:user-defined>
    <meta:user-defined meta:name="OVERHEIDop.woonplaats">Sneek</meta:user-defined>
    <meta:user-defined meta:name="OVERHEIDop.straatnaam">Sytsingawiersterleane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4304 561121</meta:user-defined>
    <meta:user-defined meta:name="OVERHEIDop.versieInformatie"/>
  </office:meta>
</office:document-meta>
</file>