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Strânwei 6 het verplaatsen van Romney lood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akkum, Strânwei 6 OV20180028 het verplaatsen van Romney loodsen (datum verzending brief / besluit: 13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61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Strânwei 6 het verplaatsen van Romney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615</meta:user-defined>
    <meta:user-defined meta:name="OVERHEIDop.GmbID/DC.identifier">gmb-2018-81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HA 6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54 562712</meta:user-defined>
    <meta:user-defined meta:name="OVERHEIDop.versieInformatie"/>
  </office:meta>
</office:document-meta>
</file>