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Strânwei 6 het plaatsen van een 4 tal units en een tussenun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Makkum, Strânwei 6 OV20180014 het plaatsen van een 4 tal units en een tussenunit (datum verzending brief / besluit: 9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61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kum, Strânwei 6 het plaatsen van een 4 tal units en een tusse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613</meta:user-defined>
    <meta:user-defined meta:name="OVERHEIDop.GmbID/DC.identifier">gmb-2018-81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HA 6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54 562712</meta:user-defined>
    <meta:user-defined meta:name="OVERHEIDop.versieInformatie"/>
  </office:meta>
</office:document-meta>
</file>