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Nieuwenhuijsenstraat 27, 1906CH, Limmen, het plaatsen van dakkapellen en het renoveren van de gevel, ontvangstdatum aanvraag 11 april 2018 (WABO18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16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Nieuwenhuijsenstraat 27, 1906CH, Limmen, het plaatsen van dakkapellen en het renoveren van de gevel, ontvangstdatum aanvraag 11 april 2018 (WABO18005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606</meta:user-defined>
    <meta:user-defined meta:name="OVERHEIDop.GmbID/DC.identifier">gmb-2018-8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H 27</meta:user-defined>
    <meta:user-defined meta:name="OVERHEIDop.woonplaats">Limmen</meta:user-defined>
    <meta:user-defined meta:name="OVERHEIDop.straatnaam">Burgemeester Nieuwenhu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4 509584</meta:user-defined>
    <meta:user-defined meta:name="OVERHEIDop.versieInformatie"/>
  </office:meta>
</office:document-meta>
</file>