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lperoortstraat 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chilperoortstraat  50A, 3082SW, bestemmingswijziging van winkel naar woning ( aanvraagdatum 09-04-2018, dossiernummer OMV.18.04.0012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lperoortstraat 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02</meta:user-defined>
    <meta:user-defined meta:name="OVERHEIDop.GmbID/DC.identifier">gmb-2018-8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SW 50b 01</meta:user-defined>
    <meta:user-defined meta:name="OVERHEIDop.woonplaats">Rotterdam</meta:user-defined>
    <meta:user-defined meta:name="OVERHEIDop.straatnaam">Schilperoor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05 434037</meta:user-defined>
    <meta:user-defined meta:name="OVERHEIDop.versieInformatie"/>
  </office:meta>
</office:document-meta>
</file>