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 met een boerderijwinkel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10 te Zuiderwoude voor het bouwen van een schuur met een boerderijwinkel</text:p>
            <text:p text:style-name="common-al">(ingekomen 22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 met een boerderijwinkel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60</meta:user-defined>
    <meta:user-defined meta:name="OVERHEIDop.GmbID/DC.identifier">gmb-2018-8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338 492663</meta:user-defined>
    <meta:user-defined meta:name="OVERHEIDop.versieInformatie"/>
  </office:meta>
</office:document-meta>
</file>