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denweg, André Voltenplein, 1619 BN, Andijk week 15</text:p>
      <text:section text:name="zakelijke-mededeling_id1-3-2" text:style-name="zakelijke-mededeling">
        <text:section text:name="zakelijke-mededeling-tekst_id1-3-2-1" text:style-name="zakelijke-mededeling-tekst">
          <text:section text:name="tekst_id1-3-2-1-1" text:style-name="tekst">
            <text:p text:style-name="common-al">Dodenherdenking en Stille tocht</text:p>
            <text:p text:style-name="common-al">vrijdag 4 mei, 19.00 – 20.30 uur</text:p>
            <text:p text:style-name="common-al">(meerjarige vergunning)</text:p>
            <text:p text:style-name="common-al"/>
            <text:p text:style-name="last-al">met verzenddatum 17-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9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9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9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Middenweg, André Voltenplein, 1619 BN,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95</meta:user-defined>
    <meta:user-defined meta:name="OVERHEIDop.GmbID/DC.identifier">gmb-2018-8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N</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43 528757</meta:user-defined>
    <meta:user-defined meta:name="OVERHEIDop.versieInformatie"/>
  </office:meta>
</office:document-meta>
</file>