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n van der Houwenstr 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een van der Houwenstr  62, 3151ML, inrit aanleggen  ( aanvraagdatum 12-04-2018, dossiernummer OMV.18.04.0020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5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een van der Houwenstr 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90</meta:user-defined>
    <meta:user-defined meta:name="OVERHEIDop.GmbID/DC.identifier">gmb-2018-8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ML 62</meta:user-defined>
    <meta:user-defined meta:name="OVERHEIDop.woonplaats">Hoek van Holland</meta:user-defined>
    <meta:user-defined meta:name="OVERHEIDop.straatnaam">Leen van der Houw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026 445396</meta:user-defined>
    <meta:user-defined meta:name="OVERHEIDop.versieInformatie"/>
  </office:meta>
</office:document-meta>
</file>