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primair warmtetrace d.m.v. open ontgraving en 1x een hdd boring, Kronenburg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6118</text:p>
            <text:p text:style-name="common-al">OLO-nummer: 3393589</text:p>
            <text:p text:style-name="common-al">Datum indiening: 2 januari 2018</text:p>
            <text:p text:style-name="common-al">Omschrijving: het aanleggen van een primair warmtetrace d.m.v. open ontgraving en 1x een hdd boring</text:p>
            <text:p text:style-name="common-al">Adres: Kad. sect. W nr. 274</text:p>
            <text:p text:style-name="common-al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5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aanleggen van een primair warmtetrace d.m.v. open ontgraving en 1x een hdd boring, Kronenburg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159</meta:user-defined>
    <meta:user-defined meta:name="OVERHEIDop.GmbID/DC.identifier">gmb-2018-8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</meta:user-defined>
    <meta:user-defined meta:name="OVERHEIDop.woonplaats">Arnhem</meta:user-defined>
    <meta:user-defined meta:name="OVERHEIDop.straatnaam">Kronenburgsingel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38 441500</meta:user-defined>
    <meta:user-defined meta:name="OVERHEIDop.versieInformatie"/>
  </office:meta>
</office:document-meta>
</file>