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realiseren van een nokverhoging en het plaatsen van een dakkapel in het voorgeveldakvlak, Dokter C.Bakkerstraat 17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okter C.Bakkerstraat 17 te Broek in Waterland voor het realiseren van een nokverhoging en het plaatsen van een dakkapel in het voorgeveldakvlak</text:p>
            <text:p text:style-name="common-al">(ingekomen 8 januari 2018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 het bouwen van een bouwwerk</text:p>
              </text:list-item>
              <text:list-item text:style-override="id1-3-2-1-1-6-2">
                <text:number>–</text:number>
                <text:p text:style-name="al">het gebruik van gronden of bouwwerken in strijd met het bestemmingsplan</text:p>
                <text:p text:style-name="al"/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158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58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58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realiseren van een nokverhoging en het plaatsen van een dakkapel in het voorgeveldakvlak, Dokter C.Bakkerstraat 17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8158</meta:user-defined>
    <meta:user-defined meta:name="OVERHEIDop.GmbID/DC.identifier">gmb-2018-81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CL 17</meta:user-defined>
    <meta:user-defined meta:name="OVERHEIDop.woonplaats">Broek in Waterland</meta:user-defined>
    <meta:user-defined meta:name="OVERHEIDop.straatnaam">Dokter C. Bakkerstraat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614 493975</meta:user-defined>
    <meta:user-defined meta:name="OVERHEIDop.versieInformatie"/>
  </office:meta>
</office:document-meta>
</file>