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ubbele carport met opslag op de locatie Ring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8</text:p>
            <text:p text:style-name="common-al">Locatie: Ringlaan 19 in Eerbeek</text:p>
            <text:p text:style-name="common-al">Voor: het plaatsen van een dubbele carport met opslag</text:p>
            <text:p text:style-name="common-al">Activiteit(en): Bouw</text:p>
            <text:p text:style-name="common-al">Registratienummer: SXO-2018-037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5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ubbele carport met opslag op de locatie Ringlaan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72</meta:user-defined>
    <meta:user-defined meta:name="OVERHEIDop.GmbID/DC.identifier">gmb-2018-8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19</meta:user-defined>
    <meta:user-defined meta:name="OVERHEIDop.woonplaats">Eerbeek</meta:user-defined>
    <meta:user-defined meta:name="OVERHEIDop.straatnaam">Rin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96 458470</meta:user-defined>
    <meta:user-defined meta:name="OVERHEIDop.versieInformatie"/>
  </office:meta>
</office:document-meta>
</file>