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 , realisatie gesloten bodemsystemen, Zijpendaalse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6000 </text:p>
            <text:p text:style-name="common-al">Datum indiening: 27 december 2017</text:p>
            <text:p text:style-name="common-al">Omschrijving: realisatie gesloten bodemsystemen</text:p>
            <text:p text:style-name="common-al">Besluit: Melding volledig</text:p>
            <text:p text:style-name="common-al">Datum ondertekening: 4 januari 2018</text:p>
            <text:p text:style-name="common-al">Datum verzending: 4 januar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5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 , realisatie gesloten bodemsystemen, Zijpendaalseweg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157</meta:user-defined>
    <meta:user-defined meta:name="OVERHEIDop.GmbID/DC.identifier">gmb-2018-8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H 101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61 444809</meta:user-defined>
    <meta:user-defined meta:name="OVERHEIDop.versieInformatie"/>
  </office:meta>
</office:document-meta>
</file>