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24 in Toldijk, het saneren van asbest 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Bronckhorst een melding ontvangen voor het saneren van asbest dakbeschot van de woning aan de Zutphen-Emmerikseweg 24 in Toldijk. De melding is geregistreerd onder kenmerk SXO517481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5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Emmerikseweg 24 in Toldijk, het saneren van asbest dakbeschot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69</meta:user-defined>
    <meta:user-defined meta:name="OVERHEIDop.GmbID/DC.identifier">gmb-2018-8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M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446</meta:user-defined>
    <meta:user-defined meta:name="OVERHEID.EPSG28992/DC.spatial">212298 452138</meta:user-defined>
    <meta:user-defined meta:name="OVERHEID.EPSG28992/DC.spatial">212334.65 452139.88</meta:user-defined>
    <meta:user-defined meta:name="OVERHEIDop.versieInformatie"/>
  </office:meta>
</office:document-meta>
</file>