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rotonde Elzenlaan/Zeeweg, Bergen aan Zee, het plaatsen van een informatiebord (100 jaar Vredeskerkje), 5 april 2018 (WABO18001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55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5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5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rotonde Elzenlaan/Zeeweg, Bergen aan Zee, het plaatsen van een informatiebord (100 jaar Vredeskerkje), 5 april 2018 (WABO18001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557</meta:user-defined>
    <meta:user-defined meta:name="OVERHEIDop.GmbID/DC.identifier">gmb-2018-8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5</meta:user-defined>
    <meta:user-defined meta:name="OVERHEIDop.woonplaats">Bergen aan Zee</meta:user-defined>
    <meta:user-defined meta:name="OVERHEIDop.straatnaam">Elzenlaan</meta:user-defined>
    <meta:user-defined meta:name="OVERHEID.PostcodeHuisnummer/OVERHEIDop.postcodeHuisnummer">1865AB 23</meta:user-defined>
    <meta:user-defined meta:name="OVERHEIDop.straatnaam">Ze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572 520016</meta:user-defined>
    <meta:user-defined meta:name="OVERHEID.EPSG28992/DC.spatial">103942 519485</meta:user-defined>
    <meta:user-defined meta:name="OVERHEIDop.versieInformatie"/>
  </office:meta>
</office:document-meta>
</file>