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exploitatievergunning voor Restaurant Huis aan het Amstel in Wester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Restaurant Huis aan het Amsel aan Lutjeweg 2 in Westerland.</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8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55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5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5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6- Verleende exploitatievergunning voor Restaurant Huis aan het Amstel in We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54</meta:user-defined>
    <meta:user-defined meta:name="OVERHEIDop.GmbID/DC.identifier">gmb-2018-815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LB 2</meta:user-defined>
    <meta:user-defined meta:name="OVERHEIDop.woonplaats">Westerland</meta:user-defined>
    <meta:user-defined meta:name="OVERHEIDop.straatnaam">Lutj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3085 544772</meta:user-defined>
    <meta:user-defined meta:name="OVERHEIDop.versieInformatie"/>
  </office:meta>
</office:document-meta>
</file>