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gedeelte Dorpsstraat, Raiffeisenlaan, 1693 EA Wervershoof week 15</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vrijdag 27 april, 07.00 – 23.00 uur</text:p>
            <text:p text:style-name="common-al">(meerjarige vergunning) </text:p>
            <text:p text:style-name="common-al"/>
            <text:p text:style-name="last-al">met verzenddatum 13-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Raadhuisplein, gedeelte Dorpsstraat, Raiffeisenlaan, 1693 EA Wervershoof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53</meta:user-defined>
    <meta:user-defined meta:name="OVERHEIDop.GmbID/DC.identifier">gmb-2018-8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b</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