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an 38 te Naarden</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het realiseren van een carport en het verplaatsen van de inrit naar de rechterzijde van de woning op locatie Redan 38 te Naarden. De aanvraag is geregistreerd onder zaaknummer HZ_WABO-18-056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5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dan 3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47</meta:user-defined>
    <meta:user-defined meta:name="OVERHEIDop.GmbID/DC.identifier">gmb-2018-81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E 3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99.48 480204.09</meta:user-defined>
    <meta:user-defined meta:name="OVERHEIDop.versieInformatie"/>
  </office:meta>
</office:document-meta>
</file>