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Verleende Drank- en Horecavergunning voor Huis aan het Amstel in Westerl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Drank en HorecaVergunning voor Huis aan het Amstel aan Lutjeweg 2 in Westerland.</text:p>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tot 28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154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4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4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6 Verleende Drank- en Horecavergunning voor Huis aan het Amstel in Wes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543</meta:user-defined>
    <meta:user-defined meta:name="OVERHEIDop.GmbID/DC.identifier">gmb-2018-815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LB 2</meta:user-defined>
    <meta:user-defined meta:name="OVERHEIDop.woonplaats">Westerland</meta:user-defined>
    <meta:user-defined meta:name="OVERHEIDop.straatnaam">Lutj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3085 544772</meta:user-defined>
    <meta:user-defined meta:name="OVERHEIDop.versieInformatie"/>
  </office:meta>
</office:document-meta>
</file>