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van het woonhuis, De Wissel 7, 6287 BR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De Wissel 7, 6287 BR Eys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het woonhuis</text:p>
                  </table:table-cell>
                  <table:table-cell table:style-name="entry" table:number-rows-spanned="1" table:number-columns-spanned="1">
                    <text:p text:style-name="table_al">11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54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woonhuis, De Wissel 7, 6287 BR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42</meta:user-defined>
    <meta:user-defined meta:name="OVERHEIDop.GmbID/DC.identifier">gmb-2018-81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BR 7</meta:user-defined>
    <meta:user-defined meta:name="OVERHEIDop.woonplaats">Eys</meta:user-defined>
    <meta:user-defined meta:name="OVERHEIDop.straatnaam">De Wissel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851 314898</meta:user-defined>
    <meta:user-defined meta:name="OVERHEIDop.versieInformatie"/>
  </office:meta>
</office:document-meta>
</file>