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olenveldweg 40, aangevraagde omgevingsvergunning [13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longstay appartemen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54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olenveldweg 40, aangevraagde omgevingsvergunning [13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540</meta:user-defined>
    <meta:user-defined meta:name="OVERHEIDop.GmbID/DC.identifier">gmb-2018-8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Z 40</meta:user-defined>
    <meta:user-defined meta:name="OVERHEIDop.woonplaats">Horst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61 386257</meta:user-defined>
    <meta:user-defined meta:name="OVERHEIDop.versieInformatie"/>
  </office:meta>
</office:document-meta>
</file>